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officeooo:paragraph-rsid="00195783" style:font-size-asian="12pt" style:font-size-complex="12pt"/>
    </style:style>
    <style:style style:name="P2" style:family="paragraph" style:parent-style-name="Standard">
      <style:text-properties fo:color="#000000" fo:font-size="12pt" officeooo:paragraph-rsid="00243a1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9578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43a18" officeooo:paragraph-rsid="00243a18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95783" style:font-size-asian="12pt" style:font-weight-asian="bold" style:font-size-complex="12pt"/>
    </style:style>
    <style:style style:name="P6" style:family="paragraph" style:parent-style-name="Standard">
      <style:text-properties fo:font-size="12pt" officeooo:paragraph-rsid="00195783" style:font-size-asian="12pt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color="#000000" fo:font-size="12pt" officeooo:paragraph-rsid="001c147d" style:font-size-asian="12pt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color="#000000" fo:font-size="12pt" officeooo:paragraph-rsid="00195783" style:font-size-asian="12pt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2pt" officeooo:paragraph-rsid="00195783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2pt" officeooo:paragraph-rsid="00195783" style:font-size-asian="12pt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fo:font-size="12pt" officeooo:paragraph-rsid="00195783" style:font-size-asian="12pt" style:font-size-complex="12pt"/>
    </style:style>
    <style:style style:name="P12" style:family="paragraph" style:parent-style-name="Standard" style:list-style-name="WW8Num1">
      <style:text-properties fo:color="#000000" fo:font-size="12pt" fo:font-weight="bold" officeooo:paragraph-rsid="00195783" style:font-size-asian="12pt" style:font-weight-asian="bold" style:font-size-complex="12pt"/>
    </style:style>
    <style:style style:name="P13" style:family="paragraph" style:parent-style-name="Standard" style:list-style-name="WW8Num1">
      <style:text-properties fo:font-size="12pt" officeooo:paragraph-rsid="0019578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3f92f" style:font-size-asian="12pt" style:font-size-complex="12pt"/>
    </style:style>
    <style:style style:name="T3" style:family="text">
      <style:text-properties fo:font-size="12pt" officeooo:rsid="0025e371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officeooo:rsid="001c147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officeooo:rsid="001d494e"/>
    </style:style>
    <style:style style:name="T9" style:family="text">
      <style:text-properties fo:color="#000000" officeooo:rsid="00208035"/>
    </style:style>
    <style:style style:name="T10" style:family="text">
      <style:text-properties fo:color="#ff0000"/>
    </style:style>
    <style:style style:name="T11" style:family="text">
      <style:text-properties officeooo:rsid="001a625f"/>
    </style:style>
    <style:style style:name="T12" style:family="text">
      <style:text-properties officeooo:rsid="001d494e"/>
    </style:style>
    <style:style style:name="T13" style:family="text">
      <style:text-properties officeooo:rsid="001e8fc3"/>
    </style:style>
    <style:style style:name="T14" style:family="text">
      <style:text-properties officeooo:rsid="00208035"/>
    </style:style>
    <style:style style:name="T15" style:family="text">
      <style:text-properties officeooo:rsid="00243a18"/>
    </style:style>
    <style:style style:name="T16" style:family="text">
      <style:text-properties officeooo:rsid="0025e3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span text:style-name="T1"><text:tab/><text:tab/><text:tab/></text:span><text:span text:style-name="T2">Załącznik do zarządzenia nr WG-VIII -</text:span><text:span text:style-name="T3">29</text:span><text:span text:style-name="T2"> /2019</text:span></text:p>
      <text:p text:style-name="P4"><text:s text:c="80"/>Wójta Gminy Olszanka z dnia <text:s/><text:span text:style-name="T16">07.03.</text:span>2019r.</text:p>
      <text:p text:style-name="P5"/>
      <text:p text:style-name="P5"/>
      <text:p text:style-name="P5">Wykaz <text:s/>nieruchomości przeznaczonych do oddania w najem</text:p>
      <text:p text:style-name="P5"/>
      <text:p text:style-name="P5"/>
      <text:p text:style-name="P6">Na podstawie art. 35 ust 1 ustawy z dnia 21 sierpnia 1997r. o gospodarce nieruchomościami <text:span text:style-name="T4">(Dz.U. z <text:s/>2018r. <text:s/>poz. </text:span><text:span text:style-name="T6">2204</text:span><text:span text:style-name="T4">) Wójt</text:span><text:span text:style-name="T10"> <text:s/></text:span><text:span text:style-name="T4">Gminy <text:s/>Olszanka <text:s/>przeznacza do oddania w najem niżej wymienioną nieruchomość stanowiącą własność Gminy Olszanka:</text:span></text:p>
      <text:p text:style-name="P1"/>
      <text:p text:style-name="P1"/>
      <text:list xml:id="list3460084034" text:style-name="WW8Num1">
        <text:list-item>
          <text:p text:style-name="P12">Oznaczenie nieruchomości:</text:p>
        </text:list-item>
      </text:list>
      <text:p text:style-name="P7">Lokal użytkowy nr 48A położony jest w budynku Ośrodku Zdrowia, na działce nr 519/3 </text:p>
      <text:p text:style-name="P7">w Przylesiu, opisanej w księdze wieczystej KW Nr OP1B/00007395/6 <text:s/>prowadzonej przez Sąd Rejonowy w Brzegu.</text:p>
      <text:p text:style-name="P10"/>
      <text:list xml:id="list92244373935899" text:continue-numbering="true" text:style-name="WW8Num1">
        <text:list-item>
          <text:p text:style-name="P12">Powierzchnia nieruchomości:</text:p>
        </text:list-item>
      </text:list>
      <text:p text:style-name="P8">Powierzchnia lokalu użytkowego – 48,50m2</text:p>
      <text:p text:style-name="P8"/>
      <text:list xml:id="list92243728633319" text:continue-numbering="true" text:style-name="WW8Num1">
        <text:list-item>
          <text:p text:style-name="P12">Opis nieruchomości:</text:p>
        </text:list-item>
      </text:list>
      <text:p text:style-name="P9"><text:span text:style-name="T4">Lokal użytkowy położony jest w Ośrodku Zdrowia w Przylesiu pod numerem <text:s/>48A, na działce nr 519/3, składa <text:s/>się z trzech pomieszczeń o łącznej powierzchni 48,50 m</text:span><text:span text:style-name="T5">2</text:span><text:span text:style-name="T4">, połączony przejściami wewnętrznymi. Do lokalu są dwa wejścia, jedno </text:span><text:span text:style-name="T6">bezpośrednio </text:span><text:span text:style-name="T4">z wiatrołapu, <text:s/>drugie z poczekalni ogólnej. </text:span><text:span text:style-name="T6">Lokal jest wyposażony <text:s/>w podjazd dla osób niepełnosprawnych.</text:span></text:p>
      <text:p text:style-name="P11"/>
      <text:list xml:id="list92244395563999" text:continue-numbering="true" text:style-name="WW8Num1">
        <text:list-item>
          <text:p text:style-name="P12">Przeznaczenie nieruchomości:</text:p>
        </text:list-item>
      </text:list>
      <text:p text:style-name="P8">Lokal użytkowy <text:s/>jest przeznaczony na <text:s text:c="2"/>prowadzenie <text:s/>Punktu Aptecznego.</text:p>
      <text:p text:style-name="P11"/>
      <text:list xml:id="list92244558809456" text:continue-numbering="true" text:style-name="WW8Num1">
        <text:list-item>
          <text:p text:style-name="P13"><text:span text:style-name="T7">Wysokość opłat z tytułu najmu</text:span><text:span text:style-name="T4"> <text:s/></text:span></text:p>
        </text:list-item>
      </text:list>
      <text:p text:style-name="P9"><text:span text:style-name="T4">Czynsz najmu za 1m</text:span><text:span text:style-name="T5">2</text:span><text:span text:style-name="T4"> powierzchni wynosi <text:s/>6,00zł (netto) plus podatek Vat <text:s/>23% - miesięcznie. Opłaty za media związane z użytkowaniem lokalu <text:s/>zostaną określone w umowie najmu. </text:span></text:p>
      <text:p text:style-name="P11"/>
      <text:list xml:id="list92243689305489" text:continue-numbering="true" text:style-name="WW8Num1">
        <text:list-item>
          <text:p text:style-name="P13"><text:span text:style-name="T7">Terminy wnoszenia opłat:</text:span><text:span text:style-name="T4"> </text:span></text:p>
        </text:list-item>
      </text:list>
      <text:p text:style-name="P8">Opłaty wnoszone będą w terminie 14 dni od daty doręczenia faktury <text:s/>za <text:s text:c="2"/>dany miesiąc przez Wynajmującego Najemcy.</text:p>
      <text:p text:style-name="P11"/>
      <text:list xml:id="list92244987899911" text:continue-numbering="true" text:style-name="WW8Num1">
        <text:list-item>
          <text:p text:style-name="P13"><text:span text:style-name="T7">Zasady aktualizacji opłat</text:span><text:span text:style-name="T4">:</text:span></text:p>
        </text:list-item>
      </text:list>
      <text:p text:style-name="P8">Opłaty będą waloryzowane <text:s text:c="2"/>w <text:s/>każdym <text:s/>roku obowiązywania umowy ze skutkiem od miesiąca <text:s/>stycznia w roku , w którym dokonano waloryzacji zgodnie z Zarządzenia Wójta Gminy w sprawie ustalania stawek z tytułu najmu lokali użytkowych.</text:p>
      <text:p text:style-name="P1"/>
      <text:list xml:id="list92245374774190" text:continue-numbering="true" text:style-name="WW8Num1">
        <text:list-item>
          <text:p text:style-name="P12">Informacje o przeznaczeniu do oddania w najem:</text:p>
        </text:list-item>
      </text:list>
      <text:p text:style-name="P9"><text:span text:style-name="T4">Lokal użytkowy o łącznej <text:s/>powierzchni 48,50m</text:span><text:span text:style-name="T5">2</text:span><text:span text:style-name="T4">, składający się <text:s/>z trzech pomieszczeń połączonych przejściami wewnętrznymi <text:s/>w Ośrodku Zdrowia w Przylesiu pod numerem <text:s/>48A <text:s/>przeznacza się do oddania w najem.</text:span></text:p>
      <text:p text:style-name="P11"/>
      <text:p text:style-name="P8">W/w lokal użytkowy <text:s/>znajdujący się w Ośrodku Zdrowia <text:s/>w Przylesiu pod numerem 48A zostaje przeznaczony do oddania w najem, w związku z tym nie ma zastosowania art. 34, ust 1, pkt 1 i pkt 2 ustawy o gospodarce nieruchomościami.</text:p>
      <text:p text:style-name="P1"/>
      <text:p text:style-name="P2"><text:soft-page-break/>Wykaz wywiesza się w siedzibie <text:s/>Urzędu Gminy Olszanka na okres 21 dni <text:s/>tj. w dniach od <text:span text:style-name="T12">07.03.2019</text:span>r. <text:span text:style-name="T13">d</text:span>o <text:s/><text:span text:style-name="T12">28.03.</text:span>201<text:span text:style-name="T12">9</text:span>r.<text:span text:style-name="T14">(włącznie)</text:span> <text:s/>poprzez wywieszenie na tablicy ogłoszeń w Urzędzie Gminy Olszanka oraz zamieszczenie na stronie internetowej Urzędu Gminy Olszanka <text:span text:style-name="T15">oraz </text:span></text:p>
      <text:p text:style-name="P2"><text:s/>w Biuletynie Informacji Publicznej Gminy Olszanka oraz w prasie lokalnej.</text:p>
      <text:p text:style-name="P1"/>
      <text:p text:style-name="P1">Szczegółowe informacje o lokalu użytkowym przeznaczonym do oddania w najem można uzyskać </text:p>
      <text:p text:style-name="P1"><text:s/>w Urzędzie Gminy Olszanka, pokój nr 11, telefon: 77 412 96 83 wew. 116, informacji udziela </text:p>
      <text:p text:style-name="P1">P. Małgorzata Guzik.</text:p>
      <text:p text:style-name="P1"/>
      <text:p text:style-name="P1"/>
      <text:p text:style-name="P1"/>
      <text:p text:style-name="P1"/>
      <text:p text:style-name="P6"><text:span text:style-name="T4">Olszanka, <text:s/></text:span><text:span text:style-name="T9">07.03</text:span><text:span text:style-name="T4">.201</text:span><text:span text:style-name="T8">9</text:span><text:span text:style-name="T4">r.</text:span></text:p>
      <text:p text:style-name="P1"/>
      <text:p text:style-name="P1"/>
      <text:p text:style-name="P1"><text:tab/><text:tab/><text:tab/><text:tab/><text:tab/><text:tab/><text:tab/><text:tab/><text:tab/>/-/ <text:span text:style-name="T11">Aneta Rabczewska</text:span></text:p>
      <text:p text:style-name="P1"><text:tab/><text:tab/><text:tab/><text:tab/><text:tab/><text:tab/><text:tab/><text:tab/><text:tab/><text:span text:style-name="T11">Wójt Gminy Olszan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9S</meta:editing-duration>
    <meta:editing-cycles>11</meta:editing-cycles>
    <meta:generator>LibreOffice/5.4.4.2$Windows_x86 LibreOffice_project/2524958677847fb3bb44820e40380acbe820f960</meta:generator>
    <dc:date>2019-03-06T09:22:42.895000000</dc:date>
    <meta:print-date>2019-02-26T10:53:57.217000000</meta:print-date>
    <meta:document-statistic meta:table-count="0" meta:image-count="0" meta:object-count="0" meta:page-count="2" meta:paragraph-count="30" meta:word-count="410" meta:character-count="2919" meta:non-whitespace-character-count="2393"/>
    <meta:user-defined meta:name="Info 1"/>
    <meta:user-defined meta:name="Info 2"/>
    <meta:user-defined meta:name="Info 3"/>
    <meta:user-defined meta:name="Info 4"/>
  </office:meta>
</office:document-meta>
</file>