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811cm" fo:margin-left="-1.148cm" table:align="left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5.057cm"/>
    </style:style>
    <style:style style:name="Tabela1.C" style:family="table-column">
      <style:table-column-properties style:column-width="6.879cm"/>
    </style:style>
    <style:style style:name="Tabela1.D" style:family="table-column">
      <style:table-column-properties style:column-width="6.202cm"/>
    </style:style>
    <style:style style:name="Tabela1.E" style:family="table-column">
      <style:table-column-properties style:column-width="6.145cm"/>
    </style:style>
    <style:style style:name="Tabela1.F" style:family="table-column">
      <style:table-column-properties style:column-width="1.67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0387a6" officeooo:paragraph-rsid="000387a6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04c08d" officeooo:paragraph-rsid="0004c08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4c08d" officeooo:paragraph-rsid="0004c08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4c08d" officeooo:paragraph-rsid="000604e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4c08d" officeooo:paragraph-rsid="0009eff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4c08d" officeooo:paragraph-rsid="00097a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604ef" officeooo:paragraph-rsid="000604e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a7e52" officeooo:paragraph-rsid="000a7e5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b75ce" officeooo:paragraph-rsid="000b75c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911a1" officeooo:paragraph-rsid="00097a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>
        <style:tab-stops>
          <style:tab-stop style:position="19.697cm"/>
        </style:tab-stops>
      </style:paragraph-properties>
      <style:text-properties style:font-name="Times New Roman" fo:font-weight="bold" officeooo:rsid="000387a6" officeooo:paragraph-rsid="000387a6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9.697cm"/>
        </style:tab-stops>
      </style:paragraph-properties>
      <style:text-properties style:font-name="Times New Roman" fo:font-weight="bold" officeooo:rsid="000387a6" officeooo:paragraph-rsid="000387a6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9.697cm"/>
        </style:tab-stops>
      </style:paragraph-properties>
      <style:text-properties style:font-name="Times New Roman" fo:font-weight="normal" officeooo:rsid="000387a6" officeooo:paragraph-rsid="000387a6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9.697cm"/>
        </style:tab-stops>
      </style:paragraph-properties>
      <style:text-properties style:font-name="Times New Roman" fo:font-weight="normal" officeooo:rsid="000604ef" officeooo:paragraph-rsid="000604ef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9.697cm"/>
        </style:tab-stops>
      </style:paragraph-properties>
      <style:text-properties style:font-name="Times New Roman" fo:font-weight="normal" officeooo:rsid="0006a4fc" officeooo:paragraph-rsid="0006a4fc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9.697cm"/>
        </style:tab-stops>
      </style:paragraph-properties>
      <style:text-properties style:font-name="Times New Roman" fo:font-weight="normal" officeooo:rsid="000604ef" officeooo:paragraph-rsid="000387a6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4c08d" officeooo:paragraph-rsid="0004c08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4c08d" officeooo:paragraph-rsid="001753a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4c08d" officeooo:paragraph-rsid="0009eff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911a1" officeooo:paragraph-rsid="000911a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604ef" officeooo:paragraph-rsid="001753a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a7e52" officeooo:paragraph-rsid="000604e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a7e52" officeooo:paragraph-rsid="001753a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b75ce" officeooo:paragraph-rsid="000b75c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officeooo:rsid="0004c08d"/>
    </style:style>
    <style:style style:name="T2" style:family="text">
      <style:text-properties officeooo:rsid="000604ef"/>
    </style:style>
    <style:style style:name="T3" style:family="text">
      <style:text-properties officeooo:rsid="000911a1"/>
    </style:style>
    <style:style style:name="T4" style:family="text">
      <style:text-properties officeooo:rsid="00097ab1"/>
    </style:style>
    <style:style style:name="T5" style:family="text">
      <style:text-properties officeooo:rsid="0009eff3"/>
    </style:style>
    <style:style style:name="T6" style:family="text">
      <style:text-properties officeooo:rsid="000a7e52"/>
    </style:style>
    <style:style style:name="T7" style:family="text">
      <style:text-properties officeooo:rsid="000b75ce"/>
    </style:style>
    <style:style style:name="T8" style:family="text">
      <style:text-properties officeooo:rsid="000e0246"/>
    </style:style>
    <style:style style:name="T9" style:family="text">
      <style:text-properties officeooo:rsid="000f16bf"/>
    </style:style>
    <style:style style:name="T10" style:family="text">
      <style:text-properties officeooo:rsid="000f8ec3"/>
    </style:style>
    <style:style style:name="T11" style:family="text">
      <style:text-properties officeooo:rsid="00113e75"/>
    </style:style>
    <style:style style:name="T12" style:family="text">
      <style:text-properties officeooo:rsid="001284ac"/>
    </style:style>
    <style:style style:name="T13" style:family="text">
      <style:text-properties officeooo:rsid="0015c472"/>
    </style:style>
    <style:style style:name="T14" style:family="text">
      <style:text-properties officeooo:rsid="0016e6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YKAZ</text:p>
      <text:p text:style-name="P13"/>
      <text:p text:style-name="P14">na podstawie art. 35 ustawy z dnia 21 sierpnia 1997 r. o gospodarce nieruchomościami (Dz. U. z 2018 poz. 2204 z późn. zm.) Wójt Gminy Olszanka podaje do publicznej wiadomości wykaz nieruchomości stanowiących własność Gminy Olszanka przeznaczonych do oddania <text:span text:style-name="T12">w dzierżawę w drodze bezprzetargowej</text:span> do 3 la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ołożenie nieruchomości</text:p>
            <text:p text:style-name="P1">obręb/ulica</text:p>
          </table:table-cell>
          <table:table-cell table:style-name="Tabela1.A1" office:value-type="string">
            <text:p text:style-name="P1">Oznaczenie nieruchomości wg księgi wieczystej i ewidencji gruntów</text:p>
          </table:table-cell>
          <table:table-cell table:style-name="Tabela1.A1" office:value-type="string">
            <text:p text:style-name="P1">Opis <text:span text:style-name="T1">i przeznaczenie zgodnie z miejscowym planem zagospodarowania przestrzennego</text:span></text:p>
          </table:table-cell>
          <table:table-cell table:style-name="Tabela1.A1" office:value-type="string">
            <text:p text:style-name="P1">Przeznaczenie</text:p>
          </table:table-cell>
          <table:table-cell table:style-name="Tabela1.F1" office:value-type="string">
            <text:p text:style-name="P2">Uwagi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- dz. nr <text:span text:style-name="T3">230/5</text:span> a. m. <text:span text:style-name="T8">1</text:span>, obręb <text:span text:style-name="T3">Obórki</text:span></text:p>
            <text:p text:style-name="P3"/>
            <text:p text:style-name="P3"/>
            <text:p text:style-name="P3"/>
            <text:p text:style-name="P3"/>
            <text:p text:style-name="P3"/>
            <text:p text:style-name="P19"/>
            <text:p text:style-name="P19"/>
            <text:p text:style-name="P19">- dz. nr <text:span text:style-name="T4">234/1</text:span> a. m. 1, obręb O<text:span text:style-name="T4">bórki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22"/>
            <text:p text:style-name="P22">- dz. nr <text:span text:style-name="T6">230/10</text:span> a. m. 1, obręb <text:span text:style-name="T6">Obórki</text:span></text:p>
          </table:table-cell>
          <table:table-cell table:style-name="Tabela1.A2" office:value-type="string">
            <text:p text:style-name="P3">Działka objęta księgą wieczystą OP1B/0001<text:span text:style-name="T3">7869</text:span>/<text:span text:style-name="T3">3</text:span> o powierzchni <text:span text:style-name="T3">1,0500 </text:span>ha, użyt<text:span text:style-name="T3">ki</text:span> gruntow<text:span text:style-name="T3">e:</text:span></text:p>
            <text:p text:style-name="P6">- <text:span text:style-name="T3">grunty orne – RVI – 0,1500 ha</text:span></text:p>
            <text:p text:style-name="P11">- grunty orne RV – 0,7900 ha</text:p>
            <text:p text:style-name="P21">- Tereny różne – Tr -0,1100 ha</text:p>
            <text:p text:style-name="P21"/>
            <text:p text:style-name="P19"/>
            <text:p text:style-name="P19"/>
            <text:p text:style-name="P19">Działka objęta księgą wieczystą OP1B/000<text:span text:style-name="T4">1786</text:span>9/<text:span text:style-name="T4">3</text:span> o powierzchni <text:span text:style-name="T5">0,9600</text:span> ha, uż<text:span text:style-name="T14">y</text:span>t<text:span text:style-name="T5">ki</text:span> gruntow<text:span text:style-name="T5">e:</text:span></text:p>
            <text:p text:style-name="P19">- <text:s/><text:span text:style-name="T5">RV</text:span> – 0,<text:span text:style-name="T5">1100</text:span> ha </text:p>
            <text:p text:style-name="P19"><text:span text:style-name="T5">- RIVa</text:span> – <text:span text:style-name="T5">0,2000</text:span> ha</text:p>
            <text:p text:style-name="P19">- <text:span text:style-name="T5">Nieużytki – 0,6500 ha</text:span></text:p>
            <text:p text:style-name="P19"/>
            <text:p text:style-name="P19"/>
            <text:p text:style-name="P19">Działka objęta księgą wieczystą OP1B/0<text:span text:style-name="T2">0017869/3</text:span> o powierzchni <text:span text:style-name="T6">0,2100</text:span> ha, użyt<text:span text:style-name="T6">ki</text:span> gruntow<text:span text:style-name="T6">e:</text:span></text:p>
            <text:p text:style-name="P19">- <text:span text:style-name="T6">Nieużytki N - <text:s/>0,0700 ha</text:span></text:p>
            <text:p text:style-name="P19">- <text:span text:style-name="T6">Grunty orne – RV- 0,0500 ha</text:span></text:p>
            <text:p text:style-name="P24">Grunty orne – RVI – 0,0700 ha</text:p>
            <text:p text:style-name="P24">Pastwiska – PsV – 0,0200 ha</text:p>
          </table:table-cell>
          <table:table-cell table:style-name="Tabela1.A2" office:value-type="string">
            <text:p text:style-name="P3"><text:s/>Teren <text:span text:style-name="T10">obejmuje grunty orne</text:span> i inne tereny <text:span text:style-name="T9">różne</text:span>. Na nieruchomości znajduje się <text:span text:style-name="T12">nieczynne składowisko odpadów oraz budynek niemieszkalny.</text:span> Brak opracowanego miejscowego planu zagospodarowania przestrzennego dla terenu , na którym usytuowana jest działka.</text:p>
            <text:p text:style-name="P3"/>
            <text:p text:style-name="P19">Teren <text:span text:style-name="T10">obejmuje grunty orne </text:span>i <text:span text:style-name="T10">nieużytki</text:span>. <text:span text:style-name="T10">Na nieruchomości znajduje się nieczynne składowisko odpadów. </text:span><text:s/>Brak opracowanego miejscowego planu zagospodarowania przestrzennego dla terenu, na którym usytuowana jest działka.</text:p>
            <text:p text:style-name="P19"/>
            <text:p text:style-name="P19">Teren <text:span text:style-name="T10">obejmuje nieużytki, grunty orne i pastwiska.</text:span> <text:span text:style-name="T10">Na nieruchomości znajduje <text:s/>się nieczynne składowisko odpadów. </text:span>Brak opracowanego miejscowego planu zagospodarowania przestrzennego dla terenu, na którym usytuowana jest działka.</text:p>
          </table:table-cell>
          <table:table-cell table:style-name="Tabela1.A2" office:value-type="string">
            <text:p text:style-name="P10">Przeznaczenie na cele rekultywacji składowiska odpadów w Obórkach.</text:p>
          </table:table-cell>
          <table:table-cell table:style-name="Tabela1.F2" office:value-type="string">
            <text:p text:style-name="P8">-</text:p>
          </table:table-cell>
        </table:table-row>
      </table:table>
      <text:p text:style-name="P14"/>
      <text:p text:style-name="P17"/>
      <text:p text:style-name="P15"><text:soft-page-break/>Wykaz wywiesza się w siedzibie Urzędu Gminy Olszanka w dniach od <text:span text:style-name="T11">05</text:span>.<text:span text:style-name="T11">11</text:span>.2019 r. do <text:span text:style-name="T11">26</text:span>.<text:span text:style-name="T11">11</text:span>.2019 r.</text:p>
      <text:p text:style-name="P15">Ponadto jego treść zostanie opublikowana na stronie internetowej urzędu <text:span text:style-name="T13">oraz w prasie lokalnej.</text:span></text:p>
      <text:p text:style-name="P15">Szczegółowe informacje o gruntach przeznaczonych do oddania <text:span text:style-name="T12">w dzierżawę w drodze bezprzetargowej do lat 3</text:span> można uzyskać w Urzędzie Gminy Olszanka, pokój 8 <text:span text:style-name="T7">b</text:span>, telefon 77 412 96 83 wew. 11<text:span text:style-name="T7">1</text:span>.</text:p>
      <text:p text:style-name="P15"/>
      <text:p text:style-name="P15"/>
      <text:p text:style-name="P15"/>
      <text:p text:style-name="P16">Olszanka, dn. <text:span text:style-name="T11">05</text:span>.<text:span text:style-name="T11">11</text:span>.2019 r. <text:tab/>/-/ Aneta Rabczewska</text:p>
      <text:p text:style-name="P16"><text:tab/><text:tab/>Wójt Gminy Olszan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08:44:06.669000000</meta:creation-date>
    <dc:date>2019-11-05T10:49:30.086000000</dc:date>
    <meta:editing-duration>PT2H18M22S</meta:editing-duration>
    <meta:editing-cycles>11</meta:editing-cycles>
    <meta:generator>LibreOffice/6.0.2.1$Windows_x86 LibreOffice_project/f7f06a8f319e4b62f9bc5095aa112a65d2f3ac89</meta:generator>
    <meta:print-date>2019-11-05T10:42:36.872000000</meta:print-date>
    <meta:document-statistic meta:table-count="1" meta:image-count="0" meta:object-count="0" meta:page-count="2" meta:paragraph-count="36" meta:word-count="347" meta:character-count="2355" meta:non-whitespace-character-count="2023"/>
  </office:meta>
</office:document-meta>
</file>